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 fo:text-align="start" style:justify-single-word="false"/>
    </style:style>
    <style:style style:name="P3" style:family="paragraph" style:parent-style-name="Text_20_body">
      <style:paragraph-properties fo:margin-top="0cm" fo:margin-bottom="0cm" fo:text-align="start" style:justify-single-word="false"/>
      <style:text-properties fo:font-style="italic" style:font-style-asian="italic" style:font-style-complex="italic"/>
    </style:style>
    <style:style style:name="P4" style:family="paragraph" style:parent-style-name="Text_20_body">
      <style:paragraph-properties fo:margin-top="0cm" fo:margin-bottom="0cm" fo:text-align="end" style:justify-single-word="false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otre nom et prénom <text:line-break/>Adresse<text:line-break/>Numéro de téléphone<text:line-break/>Numéro de l’avis de contravention</text:p>
      <text:p text:style-name="P1"/>
      <text:p text:style-name="P2"><text:tab/><text:tab/><text:tab/><text:tab/><text:tab/><text:tab/><text:tab/>Coordonnées de l’Officier du Ministère Public</text:p>
      <text:p text:style-name="P2"><text:tab/><text:tab/><text:tab/><text:tab/><text:tab/><text:tab/><text:tab/><text:tab/><text:tab/><text:tab/><text:tab/> <text:s/><text:tab/>Adresse<text:line-break/></text:p>
      <text:p text:style-name="P2"/>
      <text:p text:style-name="P3">Lettre recommandée avec accusé de réception </text:p>
      <text:p text:style-name="P2"/>
      <text:p text:style-name="P2"><text:line-break/><text:span text:style-name="T1">Objet </text:span>: Contestation d’un procès-verbal pour stationnement<text:line-break/><text:line-break/>Madame, Monsieur l’Officier du Ministère Public,<text:line-break/><text:line-break/>Par la présence, je conteste le procès-verbal de contravention XX (numéro de l'avis de contravention) pour une infraction relative à un stationnement qui m’a été adressé le XX (date) à <text:span text:style-name="Strong_20_Emphasis"><text:span text:style-name="T3">XX (lieu)</text:span></text:span><text:span text:style-name="T3">. En effet, XX (exposez le motif de votre contestation). </text:span></text:p>
      <text:p text:style-name="P2"><text:line-break/>Par conséquent, je sollicite votre bienveillance et vous demande de bien vouloir m'exonérer du paiement de cette contravention. </text:p>
      <text:p text:style-name="P2"/>
      <text:p text:style-name="P1">En vous remerciant pour l’attention que vous porterez à ce courrier, je vous prie d’agréer, Madame, Monsieur l'Officier du Ministère public, l’expression de mes salutations distinguées.</text:p>
      <text:p text:style-name="P1"/>
      <text:p text:style-name="P4"/>
      <text:p text:style-name="P5"/>
      <text:p text:style-name="P5"><text:tab/><text:tab/><text:tab/></text:p>
      <text:p text:style-name="P5"/>
      <text:p text:style-name="P5"><text:tab/><text:tab/><text:tab/><text:tab/><text:tab/><text:tab/><text:tab/><text:tab/>Signature </text:p>
      <text:p text:style-name="P1"/>
      <text:p text:style-name="P1"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urore Vigouroux</meta:initial-creator>
    <meta:creation-date>2020-02-05T12:44:44</meta:creation-date>
    <dc:date>2020-02-05T23:10:46</dc:date>
    <dc:creator>Aurore Vigouroux</dc:creator>
    <meta:editing-duration>PT10H26M3S</meta:editing-duration>
    <meta:editing-cycles>3</meta:editing-cycles>
    <meta:generator>OpenOffice/4.1.3$Unix OpenOffice.org_project/413m1$Build-9783</meta:generator>
    <meta:document-statistic meta:table-count="0" meta:image-count="0" meta:object-count="0" meta:page-count="1" meta:paragraph-count="10" meta:word-count="125" meta:character-count="899"/>
  </office:meta>
</office:document-meta>
</file>