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re nom et prénom <text:line-break/>Adresse<text:line-break/>Numéro de téléphone<text:line-break/>N° d’assuré<text:line-break/>N° de contrat</text:p>
      <text:p text:style-name="P1"/>
      <text:p text:style-name="P2"><text:tab/><text:tab/><text:tab/><text:tab/><text:tab/><text:tab/><text:tab/> <text:s text:c="16"/>Nom de la compagnie d’assurance</text:p>
      <text:p text:style-name="P2"><text:tab/><text:tab/><text:tab/><text:tab/><text:tab/><text:tab/><text:tab/><text:tab/><text:tab/><text:tab/><text:tab/> <text:s/><text:tab/>Adresse<text:line-break/></text:p>
      <text:p text:style-name="P2"/>
      <text:p text:style-name="P3">Lettre recommandée avec accusé de réception </text:p>
      <text:p text:style-name="P2"/>
      <text:p text:style-name="P2"><text:line-break/><text:span text:style-name="T1">Objet </text:span>: Renonciation au contrat n° XXX<text:line-break/><text:line-break/>Madame, Monsieur,<text:line-break/><text:line-break/><text:line-break/>Par la présente, je vous informe que, conformément aux dispositions de l’article L112-2-1 du Code des assurances, je souhaite exercer mon droit de renonciation au contrat habitation/auto/moto/responsabilité civile n°XXX, souscrit le JJ/MM/AAAA.</text:p>
      <text:p text:style-name="P2"><text:line-break/>Je vous remercie de procéder au remboursement de XX €, correspondant aux sommes déjà versées, dans un délai de maximum trente jours à compter de la réception de la présente.</text:p>
      <text:p text:style-name="P2"/>
      <text:p text:style-name="P1">En vous remerciant pour l’attention que vous porterez à ce courrier, je vous prie d’agréer, Madame, Monsieur, l’expression de mes salutations distinguées.</text:p>
      <text:p text:style-name="P1"/>
      <text:p text:style-name="P4"/>
      <text:p text:style-name="P5"/>
      <text:p text:style-name="P5"><text:tab/><text:tab/><text:tab/></text:p>
      <text:p text:style-name="P5"/>
      <text:p text:style-name="P5"><text:tab/><text:tab/><text:tab/><text:tab/><text:tab/><text:tab/><text:tab/><text:tab/>Signature </text:p>
      <text:p text:style-name="P1"/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ore Vigouroux</meta:initial-creator>
    <meta:creation-date>2020-02-05T12:44:44</meta:creation-date>
    <dc:date>2020-04-15T15:50:49</dc:date>
    <dc:creator>Aurore Vigouroux</dc:creator>
    <meta:editing-duration>PT10H42M6S</meta:editing-duration>
    <meta:editing-cycles>4</meta:editing-cycles>
    <meta:generator>OpenOffice/4.1.3$Unix OpenOffice.org_project/413m1$Build-9783</meta:generator>
    <meta:document-statistic meta:table-count="0" meta:image-count="0" meta:object-count="0" meta:page-count="1" meta:paragraph-count="10" meta:word-count="119" meta:character-count="851"/>
  </office:meta>
</office:document-meta>
</file>